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75in" text:min-label-width="0.25in"/>
        <style:text-properties style:font-name="Symbol"/>
      </text:list-level-style-bullet>
      <text:list-level-style-bullet text:level="3" text:style-name="WW_CharLFO2LVL3" text:bullet-char="">
        <style:list-level-properties text:space-before="1.25in" text:min-label-width="0.25in"/>
        <style:text-properties style:font-name="Symbol"/>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
        <style:list-level-properties text:space-before="2.25in" text:min-label-width="0.25in"/>
        <style:text-properties style:font-name="Symbol"/>
      </text:list-level-style-bullet>
      <text:list-level-style-bullet text:level="6" text:style-name="WW_CharLFO2LVL6" text:bullet-char="">
        <style:list-level-properties text:space-before="2.75in" text:min-label-width="0.25in"/>
        <style:text-properties style:font-name="Symbol"/>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
        <style:list-level-properties text:space-before="3.75in" text:min-label-width="0.25in"/>
        <style:text-properties style:font-name="Symbol"/>
      </text:list-level-style-bullet>
      <text:list-level-style-bullet text:level="9" text:style-name="WW_CharLFO2LVL9" text:bullet-char="">
        <style:list-level-properties text:space-before="4.25in" text:min-label-width="0.25in"/>
        <style:text-properties style:font-name="Symbo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75in" text:min-label-width="0.25in"/>
        <style:text-properties style:font-name="Symbol"/>
      </text:list-level-style-bullet>
      <text:list-level-style-bullet text:level="3" text:style-name="WW_CharLFO3LVL3" text:bullet-char="">
        <style:list-level-properties text:space-before="1.25in" text:min-label-width="0.25in"/>
        <style:text-properties style:font-name="Symbol"/>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
        <style:list-level-properties text:space-before="2.25in" text:min-label-width="0.25in"/>
        <style:text-properties style:font-name="Symbol"/>
      </text:list-level-style-bullet>
      <text:list-level-style-bullet text:level="6" text:style-name="WW_CharLFO3LVL6" text:bullet-char="">
        <style:list-level-properties text:space-before="2.75in" text:min-label-width="0.25in"/>
        <style:text-properties style:font-name="Symbol"/>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
        <style:list-level-properties text:space-before="3.75in" text:min-label-width="0.25in"/>
        <style:text-properties style:font-name="Symbol"/>
      </text:list-level-style-bullet>
      <text:list-level-style-bullet text:level="9" text:style-name="WW_CharLFO3LVL9" text:bullet-char="">
        <style:list-level-properties text:space-before="4.25in" text:min-label-width="0.25in"/>
        <style:text-properties style:font-name="Symbol"/>
      </text:list-level-style-bullet>
    </text:list-style>
    <style:style style:name="P1" style:parent-style-name="Normalny" style:master-page-name="MP0" style:family="paragraph">
      <style:paragraph-properties fo:break-before="page"/>
    </style:style>
    <style:style style:name="T2" style:parent-style-name="Hiperłącze" style:family="text">
      <style:text-properties fo:font-weight="bold" style:font-weight-asian="bold" style:use-window-font-color="true" style:text-underline-type="none"/>
    </style:style>
    <style:style style:name="T3" style:parent-style-name="Hiperłącze" style:family="text">
      <style:text-properties fo:font-weight="bold" style:font-weight-asian="bold" style:use-window-font-color="true" style:text-underline-type="none"/>
    </style:style>
    <style:style style:name="P4" style:parent-style-name="Normalny" style:list-style-name="LFO1" style:family="paragraph"/>
    <style:style style:name="T5" style:parent-style-name="Domyślnaczcionkaakapitu" style:family="text">
      <style:text-properties fo:font-weight="bold" style:font-weight-asian="bold" style:text-underline-type="single" style:text-underline-style="solid" style:text-underline-width="auto" style:text-underline-mode="continuous"/>
    </style:style>
    <style:style style:name="P6" style:parent-style-name="Normalny" style:list-style-name="LFO1" style:family="paragraph"/>
    <style:style style:name="P7" style:parent-style-name="Normalny" style:list-style-name="LFO1" style:family="paragraph"/>
    <style:style style:name="P8" style:parent-style-name="Normalny" style:list-style-name="LFO1" style:family="paragraph"/>
    <style:style style:name="P9" style:parent-style-name="Normalny" style:list-style-name="LFO1" style:family="paragraph"/>
    <style:style style:name="P10" style:parent-style-name="Normalny" style:list-style-name="LFO1" style:family="paragraph"/>
    <style:style style:name="P11" style:parent-style-name="Normalny" style:list-style-name="LFO1" style:family="paragraph"/>
    <style:style style:name="P12" style:parent-style-name="Normalny" style:family="paragraph">
      <style:text-properties fo:font-weight="bold" style:font-weight-asian="bold"/>
    </style:style>
    <style:style style:name="T13" style:parent-style-name="Domyślnaczcionkaakapitu" style:family="text">
      <style:text-properties fo:font-weight="bold" style:font-weight-asian="bold" style:font-weight-complex="bold"/>
    </style:style>
    <style:style style:name="P14" style:parent-style-name="Normalny" style:list-style-name="LFO2" style:family="paragraph"/>
    <style:style style:name="P15" style:parent-style-name="Normalny" style:list-style-name="LFO2" style:family="paragraph"/>
    <style:style style:name="T16" style:parent-style-name="Hiperłącze" style:family="text">
      <style:text-properties style:use-window-font-color="true" style:text-underline-type="none"/>
    </style:style>
    <style:style style:name="P17" style:parent-style-name="Normalny" style:list-style-name="LFO2" style:family="paragraph"/>
    <style:style style:name="P18" style:parent-style-name="Normalny" style:list-style-name="LFO2" style:family="paragraph"/>
    <style:style style:name="P19" style:parent-style-name="Normalny" style:list-style-name="LFO2" style:family="paragraph"/>
    <style:style style:name="T20" style:parent-style-name="Hiperłącze" style:family="text">
      <style:text-properties fo:font-weight="bold" style:font-weight-asian="bold" style:font-weight-complex="bold" style:use-window-font-color="true" style:text-underline-type="none"/>
    </style:style>
    <style:style style:name="P21" style:parent-style-name="Normalny" style:list-style-name="LFO3" style:family="paragraph"/>
    <style:style style:name="P22" style:parent-style-name="Normalny" style:list-style-name="LFO3" style:family="paragraph"/>
    <style:style style:name="P23" style:parent-style-name="Normalny" style:list-style-name="LFO3" style:family="paragraph"/>
  </office:automatic-styles>
  <office:body>
    <office:text text:use-soft-page-breaks="true">
      <text:p text:style-name="P1">Przyjmowanie wniosków o wydanie dowodu osobistego poza Urzędem.<text:s/></text:p>
      <text:p text:style-name="Normalny">Osoba, która<text:s/>ze względu na chorobę, niepełnosprawność lub inną niedającą się pokonać przeszkodę nie może osobiście udać się do urzędu<text:s/>celem złożenia wniosku o wydanie dowodu osobistego może<text:s/>złożyć wniosek o dowód w miejscu, w którym przebywa.</text:p>
      <text:p text:style-name="Normalny"><text:a xlink:href="https://www.gov.pl/web/gov/uzyskaj-dowod-osobisty" office:target-frame-name="_top" xlink:show="replace"><text:span text:style-name="T2">Co musisz zrobić</text:span><text:span text:style-name="T3">:</text:span></text:a></text:p>
      <text:p text:style-name="Normalny"/>
      <text:list text:style-name="LFO1" text:continue-numbering="true">
        <text:list-item>
          <text:p text:style-name="P4">Skontaktuj się z organem gminy (będącej siedzibą władz powiatu), na terenie której przebywasz lub organem miasta na prawach powiatu, na terenie którego przebywasz. Dla osób przebywających na terenie Gminy Zator organem właściwym do załatwienia sprawy jest Prezydent Miasta Oświęcim.<text:s/><text:span text:style-name="T5">33 842 93 05 wew. 1305</text:span></text:p>
        </text:list-item>
        <text:list-item>
          <text:p text:style-name="P6">Wyjaśnij urzędnikowi, że nie możesz osobiście udać się do urzędu. Podaj swoje dane.</text:p>
        </text:list-item>
        <text:list-item>
          <text:p text:style-name="P7">Nie drukuj wniosku. Wniosek zostanie wstępnie przygotowany przez urzędnika. </text:p>
        </text:list-item>
        <text:list-item>
          <text:p text:style-name="P8">Przygotuj potrzebne dokumenty.<text:s/></text:p>
        </text:list-item>
        <text:list-item>
          <text:p text:style-name="P9">Urzędnik odwiedzi cię w umówionym terminie. Przekaż mu potrzebne dokumenty.</text:p>
        </text:list-item>
        <text:list-item>
          <text:p text:style-name="P10">Na miejscu urzędnik pobierze twoje odciski palców. Na wniosku złóż własnoręczny podpis, który zostanie zamieszczony w dowodzie osobistym.</text:p>
        </text:list-item>
        <text:list-item>
          <text:p text:style-name="P11">Otrzymasz potwierdzenie złożenia wniosku.</text:p>
        </text:list-item>
      </text:list>
      <text:p text:style-name="P12">Co musisz przygotować:</text:p>
      <text:p text:style-name="Normalny"><text:span text:style-name="T13">Nie drukuj wniosku. Wniosek zostanie wstępnie przygotowany przez urzędnika. </text:span></text:p>
      <text:list text:style-name="LFO2" text:continue-numbering="true">
        <text:list-item>
          <text:p text:style-name="P14">jeśli chcesz mieć w swoim e-dowodzie podpis osobisty, zaznacz to we wniosku.<text:s/></text:p>
        </text:list-item>
        <text:list-item>
          <text:p text:style-name="P15">kolorowe zdjęcie na papierze fotograficznym i – jeśli jesteś na zdjęciu w ciemnych okularach lub w nakryciu głowy – odpowiednie zaświadczenie. <text:a xlink:href="http://www.gov.pl/gov/zdjecie-do-dowodu-lub-paszportu" office:target-frame-name="_top" xlink:show="replace"><text:span text:style-name="T16">Sprawdź, jakie warunki powinno spełniać zdjęcie do dowodu</text:span></text:a>. Pamiętaj, że jeśli zdjęcie nie będzie spełniać wymagań, urzędnik poprosi cię o uzupełnienie wniosku,</text:p>
        </text:list-item>
        <text:list-item>
          <text:p text:style-name="P17">dotychczasowy dowód osobisty lub ważny paszport – jeśli masz,</text:p>
        </text:list-item>
        <text:list-item>
          <text:p text:style-name="P18">dokument podróży (na przykład paszport) lub inny dokument stwierdzający tożsamość – jeśli jesteś osobą, która dostała polskie obywatelstwo,</text:p>
        </text:list-item>
        <text:list-item>
          <text:p text:style-name="P19">jeśli ubiegasz<text:s/>się<text:s/>o wydanie dowodu osobistego z powodu nieuprawnionego wykorzystania twoich danych osobowych (kradzież tożsamości) – uprawdopodobnij, że takie zdarzenie miało miejsce. Możesz np. dołączyć pismo lub e-mail z firmy, z którą masz podpisaną umowę, informujące cię o wycieku danych osobowych albo wydruk zamieszczonego na stronie internetowej oświadczenia informującego o wycieku danych wraz z dokumentem potwierdzającym, że firma gromadziła twoje dane osobowe.</text:p>
        </text:list-item>
      </text:list>
      <text:soft-page-break/>
      <text:p text:style-name="Normalny">Wszelkie informacje dotyczące przyjmowania wniosku o wydanie dowodu osobistego w miejscu przebywania osoby po numerem telefonu<text:s/>33 842 93 05 wew. 1305</text:p>
      <text:p text:style-name="Normalny"><text:a xlink:href="https://www.gov.pl/web/gov/uzyskaj-dowod-osobisty" office:target-frame-name="_top" xlink:show="replace"/></text:p>
      <text:p text:style-name="Normalny"><text:span text:style-name="T20">Podstawa prawna</text:span></text:p>
      <text:p text:style-name="Normalny"/>
      <text:list text:style-name="LFO3" text:continue-numbering="true">
        <text:list-item>
          <text:p text:style-name="P21">Ustawa z dnia 6 sierpnia 2010 r. o dowodach osobistych (Dz.U. z 2021 r. poz. 816)</text:p>
        </text:list-item>
        <text:list-item>
          <text:p text:style-name="P22">Rozporządzenie Ministra Spraw Wewnętrznych i Administracji z dnia 5 października 2021 r. w sprawie wzoru dowodu osobistego, jego wydawania i odbioru oraz utraty, uszkodzenia, unieważnienia i zwrotu (Dz.U. z 2021 r. poz. 1865)</text:p>
        </text:list-item>
        <text:list-item>
          <text:p text:style-name="P23">Rozporządzenie Ministra Spraw Wewnętrznych i Administracji z dnia 26 lutego 2019 r. w sprawie warstwy elektronicznej dowodu osobistego (Dz.U. z 2019 r. poz. 400)</text:p>
        </text:list-item>
      </text:list>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75in" text:min-label-width="0.25in"/>
        <style:text-properties style:font-name="Symbol"/>
      </text:list-level-style-bullet>
      <text:list-level-style-bullet text:level="3" text:style-name="WW_CharLFO2LVL3" text:bullet-char="">
        <style:list-level-properties text:space-before="1.25in" text:min-label-width="0.25in"/>
        <style:text-properties style:font-name="Symbol"/>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
        <style:list-level-properties text:space-before="2.25in" text:min-label-width="0.25in"/>
        <style:text-properties style:font-name="Symbol"/>
      </text:list-level-style-bullet>
      <text:list-level-style-bullet text:level="6" text:style-name="WW_CharLFO2LVL6" text:bullet-char="">
        <style:list-level-properties text:space-before="2.75in" text:min-label-width="0.25in"/>
        <style:text-properties style:font-name="Symbol"/>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
        <style:list-level-properties text:space-before="3.75in" text:min-label-width="0.25in"/>
        <style:text-properties style:font-name="Symbol"/>
      </text:list-level-style-bullet>
      <text:list-level-style-bullet text:level="9" text:style-name="WW_CharLFO2LVL9" text:bullet-char="">
        <style:list-level-properties text:space-before="4.25in" text:min-label-width="0.25in"/>
        <style:text-properties style:font-name="Symbo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75in" text:min-label-width="0.25in"/>
        <style:text-properties style:font-name="Symbol"/>
      </text:list-level-style-bullet>
      <text:list-level-style-bullet text:level="3" text:style-name="WW_CharLFO3LVL3" text:bullet-char="">
        <style:list-level-properties text:space-before="1.25in" text:min-label-width="0.25in"/>
        <style:text-properties style:font-name="Symbol"/>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
        <style:list-level-properties text:space-before="2.25in" text:min-label-width="0.25in"/>
        <style:text-properties style:font-name="Symbol"/>
      </text:list-level-style-bullet>
      <text:list-level-style-bullet text:level="6" text:style-name="WW_CharLFO3LVL6" text:bullet-char="">
        <style:list-level-properties text:space-before="2.75in" text:min-label-width="0.25in"/>
        <style:text-properties style:font-name="Symbol"/>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
        <style:list-level-properties text:space-before="3.75in" text:min-label-width="0.25in"/>
        <style:text-properties style:font-name="Symbol"/>
      </text:list-level-style-bullet>
      <text:list-level-style-bullet text:level="9" text:style-name="WW_CharLFO3LVL9" text:bullet-char="">
        <style:list-level-properties text:space-before="4.25in" text:min-label-width="0.25in"/>
        <style:text-properties style:font-name="Symbol"/>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SW</meta:initial-creator>
    <dc:creator>MSW</dc:creator>
    <meta:creation-date>2021-11-22T10:30:00Z</meta:creation-date>
    <dc:date>2021-11-22T10:48:00Z</dc:date>
    <meta:template xlink:href="Normal" xlink:type="simple"/>
    <meta:editing-cycles>1</meta:editing-cycles>
    <meta:editing-duration>PT1020S</meta:editing-duration>
    <meta:document-statistic meta:page-count="2" meta:paragraph-count="6" meta:word-count="440" meta:character-count="3074" meta:row-count="22" meta:non-whitespace-character-count="2640"/>
  </office:meta>
</office:document-meta>
</file>